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Wolven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Gazellestraat)</text:p>
            <text:p text:style-name="al">zaak 756001</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Wolvenlaan – Gazellestraat een volgend oplaadpunt te realiseren. </text:p>
            <text:p text:style-name="al">Tegenwoordig worden ook volledig elektrische deelauto’s (dus met uitsluitend een elektrische aandrijving) aangeboden, bijvoorbeeld door fa. Greenwheels. Deze nieuwe vorm van een deelauto en gebruik daarvan past binnen het duurzaamheidsbeleid van de gemeente. </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text:span text:style-name="inf">2</text:span> wordt uitgestoten.  Elektrische deelauto’s hebben een vaste parkeerplek nodig (zodat iedere gebruiker deze kan vinden) met een oplaadpunt (zodat de auto vol is als iemand hem wil gebruiken). </text:p>
            <text:p text:style-name="al">Een geschikte plaats voor een oplaadpunt is gelegen aan de Wolvenlaan nabij Gazellestraat. Bij het oplaadpunt worden twee vakken aangewezen en ingericht, waarbij één van de twee vakken gereserveerd wordt voor uitsluitend gebruik door een volledig elektrische deelauto en het andere vak voor uitsluitend gebruik tijdens het opladen van iedere elektrische auto.</text:p>
            <text:p text:style-name="al">Daarmee wordt de spreiding van oplaadpunten in Hilversum bediend en wordt het gebruik van elektrische (deel)auto’s aangemoedigd.</text:p>
            <text:p text:style-name="al">De korpschef politie heeft, in overeenstemming met artikel 24 van het BABW, een algemeen positief advies afgegeven voor het inrichten van parkeerplaatsen ten behoeve van het opladen van elektrische voertuigen.</text:p>
            <text:p text:style-name="al">De weg Wolvenlaan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list text:style-name="id1-3-2-2-1-19">
              <text:list-item text:style-override="id1-3-2-2-1-19-1">
                <text:number>1.</text:number>
                <text:p text:style-name="al">Door het plaatsen van bord E8 (personenauto’s) van bijlage 1 van het Reglement verkeersregels en verkeertekens 1990 (hierna ‘de bijlage’), met een onderbord tekst ‘uitsluitend opladen elektrisch voertuig’ of van gelijke strekking, een parkeervak in de Wolvenlaan nabij Gazellestraat aan te wijzen als een parkeervak uitsluitend bedoeld voor parkeren van voertuigcategorie personenauto’s met een elektrische aandrijving gedurende het opladen van de aandrijfaccu’s. (plaats parkeervak(ken) volgens bijlage situatieschets)</text:p>
              </text:list-item>
              <text:list-item text:style-override="id1-3-2-2-1-19-2">
                <text:number>2.</text:number>
                <text:p text:style-name="al">Door het plaatsen van bord E8 (personenauto’s) van de bijlage en het aanbrengen van een onderbord met tekst ‘uitsluitend volledig elektrische deelauto Greenwheels’ of van gelijke strekking, een parkeervak in de Wolvenlaan nabij Gazellestraat aan te wijzen als een parkeervak uitsluitend bedoeld voor deelauto’s fa. Greenwheels met alleen elektrische aandrijving, daarmee het parkeren van andere voertuigen op dit parkeervak te verbieden. (plaats parkeervak(ken) volgens bijlage situatieschets)</text:p>
              </text:list-item>
            </text:list>
            <text:p text:style-name="al">Hilversum, 8 maart 2021</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2 maart 2021,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 zaak 75600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47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56001</meta:user-defined>
    <meta:user-defined meta:name="DCTERMS.abstract">aanwijzen (parkeer)vakken bij oplaadpunt EV</meta:user-defined>
    <dc:language>nl</dc:language>
    <meta:user-defined meta:name="OVERHEID.Gemeente/DC.spatial">Hilversum</meta:user-defined>
    <meta:user-defined meta:name="OVERHEID.EPSG28992/DC.spatial">138689.909 469963.87</meta:user-defined>
    <meta:user-defined meta:name="DC.title">Ontwerpbesluit Verkeersregeling Wolvenlaan (oplaadpunt EV)</meta:user-defined>
    <meta:user-defined meta:name="OVERHEIDop.straatnaam">Wolvenlaan</meta:user-defined>
    <meta:user-defined meta:name="OVERHEIDop.woonplaats">Hilversum</meta:user-defined>
    <meta:user-defined meta:name="DCTERMS.W3CDTF/DCTERMS.available">2021-03-12</meta:user-defined>
    <meta:user-defined meta:name="OVERHEIDop.externeBijlage">Situatieschets Wolvenlaan oplaadpunt EV|exb-2021-14528</meta:user-defined>
    <meta:user-defined meta:name="DCTERMS.W3CDTF/OVERHEIDop.jaargang">2021</meta:user-defined>
    <meta:user-defined meta:name="OVERHEIDop.publicationIssue">75474</meta:user-defined>
    <meta:user-defined meta:name="OVERHEIDop.GmbID/DC.identifier">gmb-2021-75474</meta:user-defined>
    <meta:user-defined meta:name="OVERHEIDop.versieInformatie"/>
  </office:meta>
</office:document-meta>
</file>