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2 BERGINGEN, EEN PERGOLA, PLAATSEN VAN EEN AFSCHEIDING EN HET INRICHTEN VAN EEN TUIN, VAN HELOMALAAN 2, 2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 bergingen, een pergola, plaatsen van een afscheiding en het inrichten van een tuin op het perceel van Helomalaan 2, 2A te Heerenveen  (09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545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5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5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460.978 553326.397</meta:user-defined>
    <meta:user-defined meta:name="DC.title">VERLENING OMGEVINGSVERGUNNING, HET BOUWEN VAN 2 BERGINGEN, EEN PERGOLA, PLAATSEN VAN EEN AFSCHEIDING EN HET INRICHTEN VAN EEN TUIN, VAN HELOMALAAN 2, 2A HEERENVEEN</meta:user-defined>
    <meta:user-defined meta:name="OVERHEID.PostcodeHuisnummer/OVERHEIDop.postcodeHuisnummer">8441BX 2</meta:user-defined>
    <meta:user-defined meta:name="OVERHEIDop.straatnaam">van Helomalaan</meta:user-defined>
    <meta:user-defined meta:name="OVERHEIDop.woonplaats">Heerenveen</meta:user-defined>
    <meta:user-defined meta:name="DCTERMS.W3CDTF/DCTERMS.available">2021-03-11</meta:user-defined>
    <meta:user-defined meta:name="DCTERMS.W3CDTF/OVERHEIDop.jaargang">2021</meta:user-defined>
    <meta:user-defined meta:name="OVERHEIDop.publicationIssue">75457</meta:user-defined>
    <meta:user-defined meta:name="OVERHEIDop.GmbID/DC.identifier">gmb-2021-75457</meta:user-defined>
    <meta:user-defined meta:name="OVERHEIDop.versieInformatie"/>
  </office:meta>
</office:document-meta>
</file>