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2 bomen - Dúnoardswei 13, 9223LA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únoardswei 13, 9223LA Houtigehage, het kappen van 2 bomen, ontvangen: 9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43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únoardswei 13, 9223LA Houtigehage, het kappen van 2 bomen, ontvangen: 9 maart 2021</meta:user-defined>
    <dc:language>nl</dc:language>
    <meta:user-defined meta:name="OVERHEID.EPSG28992/DC.spatial">205820.7 574297.93</meta:user-defined>
    <meta:user-defined meta:name="DC.title">Gemeente Smallingerland - aanvraag omgevingsvergunning - het kappen van 2 bomen - Dúnoardswei 13, 9223LA Houtigehage</meta:user-defined>
    <meta:user-defined meta:name="OVERHEID.PostcodeHuisnummer/OVERHEIDop.postcodeHuisnummer">9223LA 13</meta:user-defined>
    <meta:user-defined meta:name="OVERHEIDop.straatnaam">Dúnoardswei</meta:user-defined>
    <meta:user-defined meta:name="OVERHEIDop.woonplaats">Houtigeha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36</meta:user-defined>
    <meta:user-defined meta:name="OVERHEIDop.GmbID/DC.identifier">gmb-2021-75436</meta:user-defined>
    <meta:user-defined meta:name="OVERHEIDop.versieInformatie"/>
  </office:meta>
</office:document-meta>
</file>