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 : Pijnacker, Hennenber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wijderen asbest </text:p>
            <text:p text:style-name="common-al">OLO-nummer: 5842777</text:p>
            <text:p text:style-name="common-al">Locatie: Pijnacker, Hennenberg 7</text:p>
            <text:p text:style-name="common-al">Postcode: 2641 LS</text:p>
            <text:p text:style-name="common-al">Datum besluit: 9-3-2021</text:p>
            <text:p text:style-name="common-al"/>
            <text:p text:style-name="common-al">Tegen deze geaccepteerde melding is geen bezwaar of beroep mogelijk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75432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432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432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1-0139 </meta:user-defined>
    <meta:user-defined meta:name="DCTERMS.abstract">verwijderen asbest</meta:user-defined>
    <dc:language>nl</dc:language>
    <meta:user-defined meta:name="OVERHEID.EPSG28992/DC.spatial">89996.388 447369.389</meta:user-defined>
    <meta:user-defined meta:name="OVERHEID.EPSG28992/DC.spatial">89992.1244287102 447367.600874044</meta:user-defined>
    <meta:user-defined meta:name="DC.title">Geaccepteerde sloopmelding ter kennisgeving : Pijnacker, Hennenberg 7</meta:user-defined>
    <meta:user-defined meta:name="OVERHEID.PostcodeHuisnummer/OVERHEIDop.postcodeHuisnummer">2641LS 7</meta:user-defined>
    <meta:user-defined meta:name="OVERHEID.PostcodeHuisnummer/OVERHEIDop.postcodeHuisnummer">2641LS 7</meta:user-defined>
    <meta:user-defined meta:name="OVERHEIDop.straatnaam">Hennenberg</meta:user-defined>
    <meta:user-defined meta:name="OVERHEIDop.straatnaam">Hennenberg</meta:user-defined>
    <meta:user-defined meta:name="OVERHEIDop.woonplaats">Pijnacker</meta:user-defined>
    <meta:user-defined meta:name="OVERHEIDop.woonplaats">Pijnacker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432</meta:user-defined>
    <meta:user-defined meta:name="OVERHEIDop.GmbID/DC.identifier">gmb-2021-75432</meta:user-defined>
    <meta:user-defined meta:name="OVERHEIDop.versieInformatie"/>
  </office:meta>
</office:document-meta>
</file>