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 de Bies 22 te Berg en Terblijt</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op locatie Op de Bies 22 te Berg en Terblijt. De aanvraag is geregistreerd onder zaaknummer Z-HZ_WABO-2021-000010 en DMS nummer Z.1183279. De aanvraag betreft het uitbreiden van het woonhui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754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78.34 319785.22</meta:user-defined>
    <meta:user-defined meta:name="DC.title">Kennisgeving ontvangst aanvraag omgevingsvergunning Op de Bies 22 te Berg en Terblijt</meta:user-defined>
    <meta:user-defined meta:name="OVERHEID.PostcodeHuisnummer/OVERHEIDop.postcodeHuisnummer">6325EH 22</meta:user-defined>
    <meta:user-defined meta:name="OVERHEIDop.straatnaam">Op de Bies</meta:user-defined>
    <meta:user-defined meta:name="OVERHEIDop.woonplaats">Berg en Terblijt</meta:user-defined>
    <meta:user-defined meta:name="DCTERMS.W3CDTF/DCTERMS.available">2021-01-11</meta:user-defined>
    <meta:user-defined meta:name="DCTERMS.W3CDTF/OVERHEIDop.jaargang">2021</meta:user-defined>
    <meta:user-defined meta:name="OVERHEIDop.publicationIssue">7543</meta:user-defined>
    <meta:user-defined meta:name="OVERHEIDop.GmbID/DC.identifier">gmb-2021-7543</meta:user-defined>
    <meta:user-defined meta:name="OVERHEIDop.versieInformatie"/>
  </office:meta>
</office:document-meta>
</file>