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thuislanden t.h.v. nr. 78 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melding ontvangen voor activiteiten waarvoor geen vergunningplicht geldt op locatie Wilthuislanden t.h.v. nr. 78 en 80. Het betreft het kappen van 1 boom (onbekend). De melding is geregistreerd onder zaaknummer V-2021-00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18 469029</meta:user-defined>
    <meta:user-defined meta:name="OVERHEID.EPSG28992/DC.spatial">258836 469035</meta:user-defined>
    <meta:user-defined meta:name="DC.title">Kennisgeving ontvangst melding kappen  Wilthuislanden t.h.v. nr. 78 en 80</meta:user-defined>
    <meta:user-defined meta:name="OVERHEID.PostcodeHuisnummer/OVERHEIDop.postcodeHuisnummer">7542NE 78</meta:user-defined>
    <meta:user-defined meta:name="OVERHEID.PostcodeHuisnummer/OVERHEIDop.postcodeHuisnummer">7542NE 80</meta:user-defined>
    <meta:user-defined meta:name="OVERHEIDop.straatnaam">Wilthuislanden</meta:user-defined>
    <meta:user-defined meta:name="OVERHEIDop.straatnaam">Wilthuislanden</meta:user-defined>
    <meta:user-defined meta:name="OVERHEIDop.woonplaats">Enschede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7542</meta:user-defined>
    <meta:user-defined meta:name="OVERHEIDop.GmbID/DC.identifier">gmb-2021-7542</meta:user-defined>
    <meta:user-defined meta:name="OVERHEIDop.versieInformatie"/>
  </office:meta>
</office:document-meta>
</file>