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plein, Amsterdam - oprichten beel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drie beelden bestaande uit meerdere objecten (kunstwerk virtual fountains) op de locatie Europaplein (Oostzijde) tussen de Rooseveltlaan en de President Kennedylaan te Amsterdam. Aanvrager: Stadsdeel Zuid (Gemeente Amsterdam) Zaaknummer: 100576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www.amsterdam.nl/bezwaar/jb.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17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41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1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1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eferentienummer">1261728</meta:user-defined>
    <meta:user-defined meta:name="DCTERMS.abstract">Bekendmaking van Gemeente Amsterdam</meta:user-defined>
    <dc:language>nl</dc:language>
    <meta:user-defined meta:name="OVERHEID.EPSG28992/DC.spatial">121339 483824</meta:user-defined>
    <meta:user-defined meta:name="DC.title">Europaplein, Amsterdam - oprichten beelden</meta:user-defined>
    <meta:user-defined meta:name="OVERHEID.PostcodeHuisnummer/OVERHEIDop.postcodeHuisnummer">1079AX 119</meta:user-defined>
    <meta:user-defined meta:name="OVERHEIDop.straatnaam">Europaplein</meta:user-defined>
    <meta:user-defined meta:name="OVERHEIDop.woonplaats">Amsterdam</meta:user-defined>
    <meta:user-defined meta:name="DCTERMS.W3CDTF/DCTERMS.available">2021-03-11</meta:user-defined>
    <meta:user-defined meta:name="DCTERMS.W3CDTF/OVERHEIDop.jaargang">2021</meta:user-defined>
    <meta:user-defined meta:name="OVERHEIDop.publicationIssue">75415</meta:user-defined>
    <meta:user-defined meta:name="OVERHEIDop.GmbID/DC.identifier">gmb-2021-75415</meta:user-defined>
    <meta:user-defined meta:name="OVERHEIDop.versieInformatie"/>
  </office:meta>
</office:document-meta>
</file>