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kkeland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HOV-21-0422 voor het bouwen van een nokverhoging op locatie Kokkeland 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0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4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55 436917</meta:user-defined>
    <meta:user-defined meta:name="DC.title">Kennisgeving besluit op aanvraag omgevingsvergunning Kokkeland 5 te Elst</meta:user-defined>
    <meta:user-defined meta:name="OVERHEID.PostcodeHuisnummer/OVERHEIDop.postcodeHuisnummer">6661ZV 5</meta:user-defined>
    <meta:user-defined meta:name="OVERHEIDop.straatnaam">Kokkeland</meta:user-defined>
    <meta:user-defined meta:name="OVERHEIDop.woonplaats">El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414</meta:user-defined>
    <meta:user-defined meta:name="OVERHEIDop.GmbID/DC.identifier">gmb-2021-75414</meta:user-defined>
    <meta:user-defined meta:name="OVERHEIDop.versieInformatie"/>
  </office:meta>
</office:document-meta>
</file>