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lebrink 13</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 het vervangen van de garagedeur door een kozijn, op locatie Haarlebrink 13. De aanvraag is geregistreerd onder zaaknummer V-2021-12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4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69 468498</meta:user-defined>
    <meta:user-defined meta:name="DC.title">Kennisgeving ontvangst aanvraag omgevingsvergunning  Haarlebrink 13</meta:user-defined>
    <meta:user-defined meta:name="OVERHEID.PostcodeHuisnummer/OVERHEIDop.postcodeHuisnummer">7544WP 13</meta:user-defined>
    <meta:user-defined meta:name="OVERHEIDop.straatnaam">Haarlebrink</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75406</meta:user-defined>
    <meta:user-defined meta:name="OVERHEIDop.GmbID/DC.identifier">gmb-2021-75406</meta:user-defined>
    <meta:user-defined meta:name="OVERHEIDop.versieInformatie"/>
  </office:meta>
</office:document-meta>
</file>