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unit op dakkapel, Boeierwerf 5 2317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5493</text:p>
            <text:p text:style-name="common-al">Ingekomen: 09-03-2021 00:00</text:p>
            <text:p text:style-name="common-al">Locatie: Boeierwerf 5 2317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5493" xlink:type="simple">publicatiesomgevingsvergunningen@leiden.nl</text:a> de volgende gegevens:</text:p>
            <text:p text:style-name="common-al">- het kenmerk van de aanvraag: Z/21/32354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40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 unit op dakkapel</meta:user-defined>
    <dc:language>nl</dc:language>
    <meta:user-defined meta:name="OVERHEID.EPSG28992/DC.spatial">95330.0630669082 465568.246448205</meta:user-defined>
    <meta:user-defined meta:name="DC.title">Aanvraag omgevingsvergunning, plaatsen airco unit op dakkapel, Boeierwerf 5 2317EA Leiden</meta:user-defined>
    <meta:user-defined meta:name="OVERHEID.PostcodeHuisnummer/OVERHEIDop.postcodeHuisnummer">2317EA 5</meta:user-defined>
    <meta:user-defined meta:name="OVERHEIDop.straatnaam">Boeierwerf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98_5749055_16152873...|exb-2021-14524</meta:user-defined>
    <meta:user-defined meta:name="DCTERMS.W3CDTF/OVERHEIDop.jaargang">2021</meta:user-defined>
    <meta:user-defined meta:name="OVERHEIDop.publicationIssue">75405</meta:user-defined>
    <meta:user-defined meta:name="OVERHEIDop.GmbID/DC.identifier">gmb-2021-75405</meta:user-defined>
    <meta:user-defined meta:name="OVERHEIDop.versieInformatie"/>
  </office:meta>
</office:document-meta>
</file>