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laan 23</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plaatsen van een dakopbouw, op locatie Waterlelielaan 23. De aanvraag is geregistreerd onder zaaknummer V-2021-1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4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50 470919</meta:user-defined>
    <meta:user-defined meta:name="DC.title">Kennisgeving ontvangst aanvraag omgevingsvergunning  Waterlelielaan 23</meta:user-defined>
    <meta:user-defined meta:name="OVERHEID.PostcodeHuisnummer/OVERHEIDop.postcodeHuisnummer">7534KK 23</meta:user-defined>
    <meta:user-defined meta:name="OVERHEIDop.straatnaam">Waterlelielaan</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5402</meta:user-defined>
    <meta:user-defined meta:name="OVERHEIDop.GmbID/DC.identifier">gmb-2021-75402</meta:user-defined>
    <meta:user-defined meta:name="OVERHEIDop.versieInformatie"/>
  </office:meta>
</office:document-meta>
</file>