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schutting - Engwerd 54, 9202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ngwerd 54, 9202AR Drachten, het vervangen van de schutting, ontvangen: 6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8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ngwerd 54, 9202AR Drachten, het vervangen van de schutting, ontvangen: 6 maart 2021</meta:user-defined>
    <dc:language>nl</dc:language>
    <meta:user-defined meta:name="OVERHEID.EPSG28992/DC.spatial">203568.62 569960.89</meta:user-defined>
    <meta:user-defined meta:name="DC.title">Gemeente Smallingerland - aanvraag omgevingsvergunning - het vervangen van de schutting - Engwerd 54, 9202AR Drachten</meta:user-defined>
    <meta:user-defined meta:name="OVERHEID.PostcodeHuisnummer/OVERHEIDop.postcodeHuisnummer">9202AR 54</meta:user-defined>
    <meta:user-defined meta:name="OVERHEIDop.straatnaam">Engwerd</meta:user-defined>
    <meta:user-defined meta:name="OVERHEIDop.woonplaats">Drach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86</meta:user-defined>
    <meta:user-defined meta:name="OVERHEIDop.GmbID/DC.identifier">gmb-2021-75386</meta:user-defined>
    <meta:user-defined meta:name="OVERHEIDop.versieInformatie"/>
  </office:meta>
</office:document-meta>
</file>