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io Vivaldistraat 15, Amsterdam - tijdelijk wijzigen bestem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wijzigen van de bestemming voor een periode van 5 jaar, ten behoeve van de huisvesting van Kindercampus Zuidas, met een instandhoudingstermijn tot en met 18 februari 2026. Aanvrager: Stichting Openbaar Onderwijs aan de Amstel Zaaknummer: 99690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7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36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6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6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724</meta:user-defined>
    <meta:user-defined meta:name="DCTERMS.abstract">Bekendmaking van Gemeente Amsterdam</meta:user-defined>
    <dc:language>nl</dc:language>
    <meta:user-defined meta:name="OVERHEID.EPSG28992/DC.spatial">120625.463 483155.249</meta:user-defined>
    <meta:user-defined meta:name="DC.title">Antonio Vivaldistraat 15, Amsterdam - tijdelijk wijzigen bestemming</meta:user-defined>
    <meta:user-defined meta:name="OVERHEID.PostcodeHuisnummer/OVERHEIDop.postcodeHuisnummer">1083HP 5</meta:user-defined>
    <meta:user-defined meta:name="OVERHEIDop.straatnaam">Antonio Vivaldistraat</meta:user-defined>
    <meta:user-defined meta:name="OVERHEIDop.woonplaats">Amsterdam</meta:user-defined>
    <meta:user-defined meta:name="DCTERMS.W3CDTF/DCTERMS.available">2021-03-11</meta:user-defined>
    <meta:user-defined meta:name="DCTERMS.W3CDTF/OVERHEIDop.jaargang">2021</meta:user-defined>
    <meta:user-defined meta:name="OVERHEIDop.publicationIssue">75367</meta:user-defined>
    <meta:user-defined meta:name="OVERHEIDop.GmbID/DC.identifier">gmb-2021-75367</meta:user-defined>
    <meta:user-defined meta:name="OVERHEIDop.versieInformatie"/>
  </office:meta>
</office:document-meta>
</file>