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Koffie bij Lot - Gasthuisstraat 53a,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asthuisstraat 53a, 4201 JN</text:span> (ingekomen 30/12 ’20)</text:p>
            <text:p text:style-name="common-al"> Exploitatievergunning voor een openbare inrichting ten behoeve van Koffie bij Lot, Gasthuisstraat 53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3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59.3 426939.6</meta:user-defined>
    <meta:user-defined meta:name="DC.title">Gemeente Gorinchem - aanvraag APV-vergunning - exploitatievergunning - Koffie bij Lot - Gasthuisstraat 53a,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36</meta:user-defined>
    <meta:user-defined meta:name="OVERHEIDop.GmbID/DC.identifier">gmb-2021-7536</meta:user-defined>
    <meta:user-defined meta:name="OVERHEIDop.versieInformatie"/>
  </office:meta>
</office:document-meta>
</file>