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ontwerpbestemmingsplan Kromme Akker-Zuid II</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Inspraak</text:span>
          </text:p>
            <text:p text:style-name="common-al">Van <text:span text:style-name="nadrukvet">12 maart tot en met 25 maart 2021</text:span> ligt het voorontwerp voor het plan Kromme Akker-Zuid II ter inzage bij het servicepunt Bouwen, Wonen en Leefomgeving (Raadhuisplein 2). U kunt het plan digitaal inzien via onderstaande links. Mocht u geen mogelijkheid hebben om het plan digitaal in te zien, dan kunt u individueel een afspraak maken om het plan in te zien via onze website (<text:a xlink:href="https://www.barneveld.nl/belastingen-en-vergunningen/afwijken-van-bestemmingsplan" xlink:type="simple">https://www.barneveld.nl/belastingen-en-vergunningen/afwijken-van-bestemmingsplan</text:a>) of via telefoonnummer (0342) 495 335. Het gemeentehuis is vanwege de coronamaatregelen hiervoor alleen op afspraak te bezoeken. In verband met het vorenstaande zijn er ook geen medewerkers aanwezig om het plan toe te lichten. Indien u vragen heeft, kunt u deze mailen naar <text:a xlink:href="mailto:rodigitaal@barneveld.nl" xlink:type="simple">rodigitaal@barneveld.nl</text:a>. </text:p>
            <text:p text:style-name="common-al">Dit plan voorziet in het realiseren van maximaal 62 woningen, waarvan 9 appartementen in het plangebied Kromme Akker-Zuid II. Het plangebied bevindt zich ten westen van het nieuwe dorpshuis De Eng en het nieuwe gebouw voor basisschool De Hoeksteen / De Vlindertuin aan de Rochetstraat 4 in het zuiden van de kern Voorthuizen. Het plangebied wordt aan de zuidzijde begrensd door de Wikselaarseweg. Het plangebied ligt ten oosten van de Componistenwijk en ten zuiden van de wijk Kromme Akker.</text:p>
            <text:p text:style-name="common-al">U vindt de officiële bekendmaking via <text:a xlink:href="https://www.barneveld.nl/over-barneveld/bekendmakingen" xlink:type="simple">https://www.barneveld.nl/over-barneveld/bekendmakingen</text:a>.</text:p>
            <text:p text:style-name="common-al">Daarnaast is het plan in te zien op de landelijke website: </text:p>
            <text:p text:style-name="common-al">
            <text:a xlink:href="http://www.ruimtelijkeplannen.nl/web-roo/?planidn=NL.IMRO.0203.1597-0001" xlink:type="simple">www.ruimtelijkeplannen.nl/web-roo/?planidn=NL.IMRO.0203.1597-0001</text:a>
          </text:p>
            <text:p text:style-name="common-al">De bronbestanden zijn beschikbaar via: </text:p>
            <text:p text:style-name="common-al">
            <text:a xlink:href="https://publiek.tercera-ro.nl/officieel/0203/NL.IMRO.0203.1597-0001" xlink:type="simple">https://publiek.tercera-ro.nl/officieel/0203/NL.IMRO.0203.1597-0001</text:a>
          </text:p>
            <text:p text:style-name="common-al">(Mochten bovenstaande links niet werken, wilt u het dan melden bij <text:a xlink:href="mailto:rodigitaal@barneveld.nl" xlink:type="simple">rodigitaal@barneveld.nl</text:a>)?</text:p>
            <text:p text:style-name="common-al">Tijdens de vermelde periode kunt u bij voorkeur schriftelijk uw inspraakreactie over dit plan naar voren brengen bij het college van burgemeester en wethouders. Uw schriftelijke reactie kunt u richten aan het college van burgemeester en wethouders, Postbus 63, 3770 AB Barneveld. Een schriftelijke reactie moet binnen de termijn aan de gemeente verzonden zijn. Wij merken de ingediende inspraakreactie (met eventuele daarin opgenomen persoonsgegevens) als openbaar aan, tenzij in de inspraakreactie expliciet wordt aangegeven dat u hiervoor geen toestemming geeft. Voor het indienen van een mondelinge reactie kunt u een afspraak maken via telefoonnummer (0342) 495 335.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arneveld,</text:span>
            <text:span text:style-name="datum">11 maart 2021.</text:span>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75355</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355</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355</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Barneveld</meta:user-defined>
    <meta:user-defined meta:name="OVERHEID.Informatietype/DC.type">officiële publicatie</meta:user-defined>
    <meta:user-defined meta:name="OVERHEIDgvop.Informatietype/DC.type">Plannen | ruimtelijk</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meta:user-defined meta:name="OVERHEIDop.Ruimtelijkplan/OVERHEIDop.bekendmakingBetreffendePlan">NL.IMRO.0203.1597-0001</meta:user-defined>
    <dc:language>nl</dc:language>
    <meta:user-defined meta:name="OVERHEID.Gemeente/DC.spatial">Barneveld</meta:user-defined>
    <meta:user-defined meta:name="OVERHEID.EPSG28992/DC.spatial">170129.42 465915.014</meta:user-defined>
    <meta:user-defined meta:name="DC.title">Voorontwerpbestemmingsplan Kromme Akker-Zuid II</meta:user-defined>
    <meta:user-defined meta:name="OVERHEID.PostcodeHuisnummer/OVERHEIDop.postcodeHuisnummer">3781CE 72</meta:user-defined>
    <meta:user-defined meta:name="OVERHEIDop.straatnaam">Zicht</meta:user-defined>
    <meta:user-defined meta:name="OVERHEIDop.woonplaats">Voorthuizen</meta:user-defined>
    <meta:user-defined meta:name="DCTERMS.W3CDTF/DCTERMS.available">2021-03-11</meta:user-defined>
    <meta:user-defined meta:name="DCTERMS.W3CDTF/OVERHEIDop.jaargang">2021</meta:user-defined>
    <meta:user-defined meta:name="OVERHEIDop.publicationIssue">75355</meta:user-defined>
    <meta:user-defined meta:name="OVERHEIDop.GmbID/DC.identifier">gmb-2021-75355</meta:user-defined>
    <meta:user-defined meta:name="OVERHEIDop.versieInformatie"/>
  </office:meta>
</office:document-meta>
</file>