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0 (plaatsen buitenunit airco); 756341;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aciapark 10 (plaatsen buitenunit airco); 756341;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3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341</meta:user-defined>
    <meta:user-defined meta:name="DCTERMS.abstract">plaatsen buitenunit airco</meta:user-defined>
    <dc:language>nl</dc:language>
    <meta:user-defined meta:name="OVERHEID.EPSG28992/DC.spatial">140756.664 469049.639</meta:user-defined>
    <meta:user-defined meta:name="DC.title">Acaciapark 10 (plaatsen buitenunit airco); 756341; 09-03-21; Aanvraag omgevingsvergunning</meta:user-defined>
    <meta:user-defined meta:name="OVERHEID.PostcodeHuisnummer/OVERHEIDop.postcodeHuisnummer">1213LA 10</meta:user-defined>
    <meta:user-defined meta:name="OVERHEIDop.straatnaam">Acaciapark</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5351</meta:user-defined>
    <meta:user-defined meta:name="OVERHEIDop.GmbID/DC.identifier">gmb-2021-75351</meta:user-defined>
    <meta:user-defined meta:name="OVERHEIDop.versieInformatie"/>
  </office:meta>
</office:document-meta>
</file>