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Faas Eliaslaan 35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Faas Eliaslaan 35 te Baarn</text:span> (3742 AS) het realiseren van een doorbraak in een dragende muur op de begane grond (8 maart 2021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75349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349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349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886 469049</meta:user-defined>
    <meta:user-defined meta:name="DC.title">Gemeente Baarn - aanvraag omgevingsvergunning - Faas Eliaslaan 35 Baarn</meta:user-defined>
    <meta:user-defined meta:name="OVERHEID.PostcodeHuisnummer/OVERHEIDop.postcodeHuisnummer">3742AS 35</meta:user-defined>
    <meta:user-defined meta:name="OVERHEIDop.straatnaam">Faas Eliaslaan</meta:user-defined>
    <meta:user-defined meta:name="OVERHEIDop.woonplaats">Baarn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349</meta:user-defined>
    <meta:user-defined meta:name="OVERHEIDop.GmbID/DC.identifier">gmb-2021-75349</meta:user-defined>
    <meta:user-defined meta:name="OVERHEIDop.versieInformatie"/>
  </office:meta>
</office:document-meta>
</file>