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ECTIFICATIE Bonegraafseweg 6b, Dodewaard, Melding oprichting bedrijf, kadastraal perceel F2559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rectificatie melding Activiteitenbesluit voor</text:p>
            <text:p text:style-name="last-al">veranderen activiteiten op een stuk grond dat bij het Kadaster bekend is als gemeente Ochten, sectie F, nummer 2559 (liggend tussen Oude Dijk en Bonegraafseweg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534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4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43.441 436349.637</meta:user-defined>
    <meta:user-defined meta:name="OVERHEID.EPSG28992/DC.spatial">169221.195 436105.397</meta:user-defined>
    <meta:user-defined meta:name="DC.title">Melding Activiteitenbesluit RECTIFICATIE Bonegraafseweg 6b, Dodewaard, Melding oprichting bedrijf, kadastraal perceel F2559, Ochten</meta:user-defined>
    <meta:user-defined meta:name="OVERHEID.PostcodeHuisnummer/OVERHEIDop.postcodeHuisnummer">4051CH 48</meta:user-defined>
    <meta:user-defined meta:name="OVERHEID.PostcodeHuisnummer/OVERHEIDop.postcodeHuisnummer">4051CP 15</meta:user-defined>
    <meta:user-defined meta:name="OVERHEIDop.straatnaam">Bonegraafseweg</meta:user-defined>
    <meta:user-defined meta:name="OVERHEIDop.straatnaam">Oude Dijk</meta:user-defined>
    <meta:user-defined meta:name="OVERHEIDop.woonplaats">Ochten</meta:user-defined>
    <meta:user-defined meta:name="OVERHEIDop.woonplaats">Och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45</meta:user-defined>
    <meta:user-defined meta:name="OVERHEIDop.GmbID/DC.identifier">gmb-2021-75345</meta:user-defined>
    <meta:user-defined meta:name="OVERHEIDop.versieInformatie"/>
  </office:meta>
</office:document-meta>
</file>