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648, het opwaarderen van Twentekanalen, aanleggen zwaaikom XL-kade met waterkering (deelgebied 3, A12 zwaaikom XL-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maart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34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waarderen van Twentekanalen, aanleggen zwaaikom XL-kade met waterkering (deelgebied 3, A12 zwaaikom XL-kade)</meta:user-defined>
    <dc:language>nl</dc:language>
    <meta:user-defined meta:name="OVERHEID.EPSG28992/DC.spatial">239832.00019793 481927.000457483</meta:user-defined>
    <meta:user-defined meta:name="DC.title">Ingediende aanvraag omgevingsvergunning, Z/21/119648, het opwaarderen van Twentekanalen, aanleggen zwaaikom XL-kade met waterkering (deelgebied 3, A12 zwaaikom XL-kade)</meta:user-defined>
    <meta:user-defined meta:name="OVERHEID.PostcodeHuisnummer/OVERHEIDop.postcodeHuisnummer">7609RM 8</meta:user-defined>
    <meta:user-defined meta:name="OVERHEIDop.straatnaam">Columbus</meta:user-defined>
    <meta:user-defined meta:name="OVERHEIDop.woonplaats">Alme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44</meta:user-defined>
    <meta:user-defined meta:name="OVERHEIDop.GmbID/DC.identifier">gmb-2021-75344</meta:user-defined>
    <meta:user-defined meta:name="OVERHEIDop.versieInformatie"/>
  </office:meta>
</office:document-meta>
</file>