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Wal 5 Zuidbroek, Verleende omgevingsvergunning (reguliere procedure) Z2021-0003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Achter de Wal 5, 9636 BN Zuidbroek, voor het bouwen van een bunker, een betoncentrale en twee silo’s, 8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534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4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4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648 575788</meta:user-defined>
    <meta:user-defined meta:name="DC.title">Achter de Wal 5 Zuidbroek, Verleende omgevingsvergunning (reguliere procedure) Z2021-000382</meta:user-defined>
    <meta:user-defined meta:name="OVERHEID.PostcodeHuisnummer/OVERHEIDop.postcodeHuisnummer">9636BN 5</meta:user-defined>
    <meta:user-defined meta:name="OVERHEIDop.straatnaam">Achter de Wal</meta:user-defined>
    <meta:user-defined meta:name="OVERHEIDop.woonplaats">Zuidbroek</meta:user-defined>
    <meta:user-defined meta:name="DCTERMS.W3CDTF/DCTERMS.available">2021-03-11</meta:user-defined>
    <meta:user-defined meta:name="DCTERMS.W3CDTF/OVERHEIDop.jaargang">2021</meta:user-defined>
    <meta:user-defined meta:name="OVERHEIDop.publicationIssue">75342</meta:user-defined>
    <meta:user-defined meta:name="OVERHEIDop.GmbID/DC.identifier">gmb-2021-75342</meta:user-defined>
    <meta:user-defined meta:name="OVERHEIDop.versieInformatie"/>
  </office:meta>
</office:document-meta>
</file>