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21 Vaststelling Ringwade 6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maart 2021 hebben besloten dat, op grond van de Wet basisregistratie adressen en gebouwen en de Verordening naamgeving en nummering (adressen), aan het pand kadastraal gelegen Jutphaas E 3756, het volgende adres wordt toegekend:</text:p>
            <text:p text:style-name="common-al">Ringwade 63</text:p>
            <text:p text:style-name="tussenkopcur">Inzagetermijn</text:p>
            <text:p text:style-name="common-al">Vanaf 11 maart 2021 tot en met 22 april 2021 ligt het besluit nr. 52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3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015.675 451944.794</meta:user-defined>
    <meta:user-defined meta:name="DC.title">Adresbesluit nr. 521 Vaststelling Ringwade 63, burgemeester en wethouders gemeente Nieuwegein;</meta:user-defined>
    <meta:user-defined meta:name="OVERHEID.PostcodeHuisnummer/OVERHEIDop.postcodeHuisnummer">3439LM 61</meta:user-defined>
    <meta:user-defined meta:name="OVERHEIDop.straatnaam">Ringwade</meta:user-defined>
    <meta:user-defined meta:name="OVERHEIDop.woonplaats">Nieuwegein</meta:user-defined>
    <meta:user-defined meta:name="DCTERMS.W3CDTF/DCTERMS.available">2021-03-11</meta:user-defined>
    <meta:user-defined meta:name="DCTERMS.W3CDTF/OVERHEIDop.jaargang">2021</meta:user-defined>
    <meta:user-defined meta:name="OVERHEIDop.publicationIssue">75335</meta:user-defined>
    <meta:user-defined meta:name="OVERHEIDop.GmbID/DC.identifier">gmb-2021-75335</meta:user-defined>
    <meta:user-defined meta:name="OVERHEIDop.versieInformatie"/>
  </office:meta>
</office:document-meta>
</file>