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ter inzage voor gewijzigd bouwen pluimveestal en revisie voor activiteit milieu, Engelandstraat 2, Dodewaard (25-2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verleende omgevinsvergunning ligt ter inzage voor</text:p>
            <text:p text:style-name="common-al">gewijzigd bouwen pluimveestal en revisie voor activiteit milieu, Engelandstraat 2, Dodewaard (25-2-2021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common-al">Zienswijzen: Het indienen van zienswijzen is mogelijk door belanghebbenden tenzij in de publicatie anders is aangegeven. U kunt ook contact opnemen met de betreffende afdeling.</text:p>
            <text:p text:style-name="common-al">Zienswijzen kunt u schriftelijk of mondeling bekend maken. Mondeling door een afspraak te maken met de behandelend ambtenaar. Schriftelijke zienswijzen kunt u richten aan burgemeester en wethouders. Indien u wenst dat uw persoonlijke gegevens niet bij derden bekend worden, dan dient u dat kenbaar te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75316</text:span><text:line-break/><text:date style:data-style-name="dag" text:fixed="true" text:date-value="2021-03-11"/><text:line-break/><text:date style:data-style-name="jaar" text:fixed="true" text:date-value="2021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5316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5316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Landbouw | Organisatie en beleid</meta:user-defined>
    <dc:language>nl</dc:language>
    <meta:user-defined meta:name="OVERHEID.EPSG28992/DC.spatial">175889 436253</meta:user-defined>
    <meta:user-defined meta:name="DC.title">Verleende omgevingsvergunning ter inzage voor gewijzigd bouwen pluimveestal en revisie voor activiteit milieu, Engelandstraat 2, Dodewaard (25-2-2021)</meta:user-defined>
    <meta:user-defined meta:name="OVERHEID.PostcodeHuisnummer/OVERHEIDop.postcodeHuisnummer">6669DX 2</meta:user-defined>
    <meta:user-defined meta:name="OVERHEIDop.straatnaam">Engelandstraat</meta:user-defined>
    <meta:user-defined meta:name="OVERHEIDop.woonplaats">Dodewaard</meta:user-defined>
    <meta:user-defined meta:name="DCTERMS.W3CDTF/DCTERMS.available">2021-03-11</meta:user-defined>
    <meta:user-defined meta:name="DCTERMS.W3CDTF/OVERHEIDop.jaargang">2021</meta:user-defined>
    <meta:user-defined meta:name="OVERHEIDop.publicationIssue">75316</meta:user-defined>
    <meta:user-defined meta:name="OVERHEIDop.GmbID/DC.identifier">gmb-2021-75316</meta:user-defined>
    <meta:user-defined meta:name="OVERHEIDop.versieInformatie"/>
  </office:meta>
</office:document-meta>
</file>