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Kamille 10 en overige locaties het tijdelijk plaatsen van reclame en neerzetten bouwplaats voor de locaties Boterbloem 2 t/m 28, Akkerwinde 2 t/m 12, 30 t/m 46, Fonteinkruid 1 t/m 9, Kamille 10 t/m 22 en Penningkruid 17 t/m 27 te Sneek voor een periode van 20 we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Kamille 10 en overige locaties OV20210244 het tijdelijk plaatsen van reclame en neerzetten bouwplaats voor de locaties Boterbloem 2 t/m 28, Akkerwinde 2 t/m 12, 30 t/m 46, Fonteinkruid 1 t/m 9, Kamille 10 t/m 22 en Penningkruid 17 t/m 27 te Sneek voor een periode van 20 weken (datum verzending brief / besluit: 08-03-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31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1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1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76 559306</meta:user-defined>
    <meta:user-defined meta:name="OVERHEID.EPSG28992/DC.spatial">173577 559236</meta:user-defined>
    <meta:user-defined meta:name="OVERHEID.EPSG28992/DC.spatial">173600 559234</meta:user-defined>
    <meta:user-defined meta:name="OVERHEID.EPSG28992/DC.spatial">173695 559213</meta:user-defined>
    <meta:user-defined meta:name="OVERHEID.EPSG28992/DC.spatial">173833 559267</meta:user-defined>
    <meta:user-defined meta:name="DC.title">Vergunningsvrije aanvraag omgevingsvergunning, Sneek, Kamille 10 en overige locaties het tijdelijk plaatsen van reclame en neerzetten bouwplaats voor de locaties Boterbloem 2 t/m 28, Akkerwinde 2 t/m 12, 30 t/m 46, Fonteinkruid 1 t/m 9, Kamille 10 t/m 22 en Penningkruid 17 t/m 27 te Sneek voor een periode van 20 weken</meta:user-defined>
    <meta:user-defined meta:name="OVERHEID.PostcodeHuisnummer/OVERHEIDop.postcodeHuisnummer">8607DD 10</meta:user-defined>
    <meta:user-defined meta:name="OVERHEID.PostcodeHuisnummer/OVERHEIDop.postcodeHuisnummer">8607HE 2</meta:user-defined>
    <meta:user-defined meta:name="OVERHEID.PostcodeHuisnummer/OVERHEIDop.postcodeHuisnummer">8607DA 2</meta:user-defined>
    <meta:user-defined meta:name="OVERHEID.PostcodeHuisnummer/OVERHEIDop.postcodeHuisnummer">8607HH 1</meta:user-defined>
    <meta:user-defined meta:name="OVERHEID.PostcodeHuisnummer/OVERHEIDop.postcodeHuisnummer">8607DG 17</meta:user-defined>
    <meta:user-defined meta:name="OVERHEIDop.straatnaam">Kamille</meta:user-defined>
    <meta:user-defined meta:name="OVERHEIDop.straatnaam">Boterbloem</meta:user-defined>
    <meta:user-defined meta:name="OVERHEIDop.straatnaam">Akkerwinde</meta:user-defined>
    <meta:user-defined meta:name="OVERHEIDop.straatnaam">Fonteinkruid</meta:user-defined>
    <meta:user-defined meta:name="OVERHEIDop.straatnaam">Penningkruid</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DCTERMS.W3CDTF/DCTERMS.available">2021-03-11</meta:user-defined>
    <meta:user-defined meta:name="DCTERMS.W3CDTF/OVERHEIDop.jaargang">2021</meta:user-defined>
    <meta:user-defined meta:name="OVERHEIDop.publicationIssue">75310</meta:user-defined>
    <meta:user-defined meta:name="OVERHEIDop.GmbID/DC.identifier">gmb-2021-75310</meta:user-defined>
    <meta:user-defined meta:name="OVERHEIDop.versieInformatie"/>
  </office:meta>
</office:document-meta>
</file>