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kenweg 4, 5247 NE te Rosmalen, het gedeeltelijk intrekken van een vergun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gedeeltelijk intrekken van een vergunning</text:span>
          </text:p>
            <text:p text:style-name="common-al"/>
            <text:p text:style-name="common-al">
            <text:span text:style-name="nadrukvet">Adres of locatie:</text:span> Blokkenweg 4, 5247 NE te Rosmalen</text:p>
            <text:p text:style-name="common-al">
            <text:span text:style-name="nadrukvet">Omschrijving:</text:span> het gedeeltelijk intrekken van een vergunning</text:p>
            <text:p text:style-name="common-al">
            <text:span text:style-name="nadrukvet">Aangevraagde activiteiten:</text:span> Intrekken verleende vergunning milieu uitgebreid </text:p>
            <text:p text:style-name="common-al">
            <text:span text:style-name="nadrukvet">Kenmerknummer:</text:span> WB00057833</text:p>
            <text:p text:style-name="common-al">
            <text:span text:style-name="nadrukvet">Datum ontvangst:</text:span> 6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30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0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0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397.389 416785.423</meta:user-defined>
    <meta:user-defined meta:name="DC.title">Blokkenweg 4, 5247 NE te Rosmalen, het gedeeltelijk intrekken van een vergunning, omgevingsvergunning</meta:user-defined>
    <meta:user-defined meta:name="OVERHEID.PostcodeHuisnummer/OVERHEIDop.postcodeHuisnummer">5247NE 4</meta:user-defined>
    <meta:user-defined meta:name="OVERHEIDop.straatnaam">Blokkenweg</meta:user-defined>
    <meta:user-defined meta:name="OVERHEIDop.woonplaats">Rosma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309</meta:user-defined>
    <meta:user-defined meta:name="OVERHEIDop.GmbID/DC.identifier">gmb-2021-75309</meta:user-defined>
    <meta:user-defined meta:name="OVERHEIDop.versieInformatie"/>
  </office:meta>
</office:document-meta>
</file>