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eclamebord, Langs A15 ter hoogte van Cuneraweg 11, Ochten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eclamebord, Langs A15 ter hoogte van Cuneraweg 11, Ochten (02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530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215.189 436675.142</meta:user-defined>
    <meta:user-defined meta:name="DC.title">Aangevraagde omgevingsvergunning plaatsen reclamebord, Langs A15 ter hoogte van Cuneraweg 11, Ochten (02-03-2021)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08</meta:user-defined>
    <meta:user-defined meta:name="OVERHEIDop.GmbID/DC.identifier">gmb-2021-75308</meta:user-defined>
    <meta:user-defined meta:name="OVERHEIDop.versieInformatie"/>
  </office:meta>
</office:document-meta>
</file>