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gevels (buitenaf isoleren) - Burg Ritzemastraat 42 in Niekerk</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aanvraag ontvangen voor het veranderen van gevels (buitenaf isoleren) op locatie Burg Ritzemastraat 42 in Niekerk. De aanvraag is geregistreerd onder zaaknummer Z2021000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3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93 582309</meta:user-defined>
    <meta:user-defined meta:name="DC.title">Kennisgeving ontvangst aanvraag omgevingsvergunning voor het veranderen van gevels (buitenaf isoleren) - Burg Ritzemastraat 42 in Niekerk</meta:user-defined>
    <meta:user-defined meta:name="OVERHEID.PostcodeHuisnummer/OVERHEIDop.postcodeHuisnummer">9822AV 42</meta:user-defined>
    <meta:user-defined meta:name="OVERHEIDop.straatnaam">Burg Ritzemastraat</meta:user-defined>
    <meta:user-defined meta:name="OVERHEIDop.woonplaats">Niekerk</meta:user-defined>
    <meta:user-defined meta:name="DCTERMS.W3CDTF/DCTERMS.available">2021-01-11</meta:user-defined>
    <meta:user-defined meta:name="DCTERMS.W3CDTF/OVERHEIDop.jaargang">2021</meta:user-defined>
    <meta:user-defined meta:name="OVERHEIDop.publicationIssue">7530</meta:user-defined>
    <meta:user-defined meta:name="OVERHEIDop.GmbID/DC.identifier">gmb-2021-7530</meta:user-defined>
    <meta:user-defined meta:name="OVERHEIDop.versieInformatie"/>
  </office:meta>
</office:document-meta>
</file>