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075, het uitbreiden van het kantoor, Bornsestraat 345 in Almelo, 9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075</text:p>
            <text:p text:style-name="common-al">Uiterlijke besluitdatum: 21 april 2021</text:p>
            <text:p text:style-name="common-al">Locatie: Bornsestraat 345 7601PB Almelo</text:p>
            <text:p text:style-name="common-al">Projectomschrijving: het uitbreiden van het kantoor, Bornsestraat 345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29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kantoor, Bornsestraat 345 in Almelo</meta:user-defined>
    <dc:language>nl</dc:language>
    <meta:user-defined meta:name="OVERHEID.EPSG28992/DC.spatial">243699.000201337 484434.000458875</meta:user-defined>
    <meta:user-defined meta:name="DC.title">Verlenging beslistermijn omgevingsvergunning, Z/20/118075, het uitbreiden van het kantoor, Bornsestraat 345 in Almelo, 9 maart 2021</meta:user-defined>
    <meta:user-defined meta:name="OVERHEID.PostcodeHuisnummer/OVERHEIDop.postcodeHuisnummer">7601PB 345</meta:user-defined>
    <meta:user-defined meta:name="OVERHEIDop.straatnaam">Bornsestraat</meta:user-defined>
    <meta:user-defined meta:name="OVERHEIDop.woonplaats">Alme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91</meta:user-defined>
    <meta:user-defined meta:name="OVERHEIDop.GmbID/DC.identifier">gmb-2021-75291</meta:user-defined>
    <meta:user-defined meta:name="OVERHEIDop.versieInformatie"/>
  </office:meta>
</office:document-meta>
</file>