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Binnenweg 27 te Bennebroek</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6.24 Wet ruimtelijke ordening (Wro) delen burgemeester en wethouders mede dat zij op 23 februari, de datum van het collegebesluit, een anterieure overeenkomst hebben gesloten. </text:p>
            <text:p text:style-name="common-al">De overeenkomst heeft betrekking op de aangevraagde omgevingsvergunning voor de bouw van drie woningen aan de Binnenweg 27 te Bennebroek.</text:p>
            <text:p text:style-name="common-al">Een zakelijke samenvatting van de inhoud ligt vanaf donderdag 11 maart 2021 tot en met woensdag 21 april ter inzage op het gemeentehuis van Bloemendaal. Het is op dit moment verplicht een afspraak te maken om het gemeentehuis te bezoeken. Een afspraak kunt u telefonisch maken via het telefoonnummer 14023.</text:p>
            <text:p text:style-name="common-al">Vanwege de beperkte mogelijkheid de zakelijke samenvatting op het gemeentehuis in te zien is het ook mogelijk de samenvatting digitaal te ontvangen. Indien u hier gebruik van wilt maken kunt u contact opnemen met mevrouw M. Dedding via het telefoonnummer 14023. </text:p>
            <text:p text:style-name="common-al">Tegen de gesloten overeenkomst staat geen bezwaar of beroep open.</text:p>
            <text:p text:style-name="common-al">
            <text:span text:style-name="nadrukcur">Op de hoogte blijven?</text:span>
          </text:p>
            <text:p text:style-name="last-al">Wilt u wekelijks op de hoogte blijven van aanvragen in uw buurt? Meldt u dan aan voor de e-mail service van 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27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7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7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87 482175</meta:user-defined>
    <meta:user-defined meta:name="DC.title">Bekendmaking anterieure overeenkomst Binnenweg 27 te Bennebroek</meta:user-defined>
    <meta:user-defined meta:name="OVERHEID.PostcodeHuisnummer/OVERHEIDop.postcodeHuisnummer">2121GV 27</meta:user-defined>
    <meta:user-defined meta:name="OVERHEIDop.straatnaam">Binnenweg</meta:user-defined>
    <meta:user-defined meta:name="OVERHEIDop.woonplaats">Bennebroek</meta:user-defined>
    <meta:user-defined meta:name="DCTERMS.W3CDTF/DCTERMS.available">2021-03-11</meta:user-defined>
    <meta:user-defined meta:name="DCTERMS.W3CDTF/OVERHEIDop.jaargang">2021</meta:user-defined>
    <meta:user-defined meta:name="OVERHEIDop.publicationIssue">75279</meta:user-defined>
    <meta:user-defined meta:name="OVERHEIDop.GmbID/DC.identifier">gmb-2021-75279</meta:user-defined>
    <meta:user-defined meta:name="OVERHEIDop.versieInformatie"/>
  </office:meta>
</office:document-meta>
</file>