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Gulpen-Wittem - intrekken beleidsregel Tijdelijke Versoepeling van de compensatiesystematiek van de Structuurvisie Wonen Zuid-Limburg en bijbehorende actualisatie beleidsregel financiële compensatie kleine woningbouwinitiati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VERIGE BESLUITEN </text:span>
                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Intrekken beleidsregel Tijdelijke Versoepeling van de compensatiesystematiek van de Structuurvisie Wonen Zuid-Limburg en bijbehorende actualisatie beleidsregel financiële compensatie kleine woningbouwinitiatieven. </text:p>
                  </table:table-cell>
                  <table:table-cell table:style-name="entry" table:number-rows-spanned="1" table:number-columns-spanned="1">
                    <text:p text:style-name="table_al">Beleidsregel is vervangen door de beleidsregel Ruim baan voor goede woningbouwplannen Zuid-Limburg</text:p>
                  </table:table-cell>
                  <table:table-cell table:style-name="entry" table:number-rows-spanned="1" table:number-columns-spanned="1">
                    <text:p text:style-name="table_al">Vastgesteld door de gemeenteraad op 25 februari 2021 en bekendgemaakt op 12 maart 2021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27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7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7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Bestuur | Organisatie en beleid</meta:user-defined>
    <dc:language>nl</dc:language>
    <meta:user-defined meta:name="OVERHEID.EPSG28992/DC.spatial">190323.202 314076.821</meta:user-defined>
    <meta:user-defined meta:name="DC.title">Gemeente Gulpen-Wittem - intrekken beleidsregel Tijdelijke Versoepeling van de compensatiesystematiek van de Structuurvisie Wonen Zuid-Limburg en bijbehorende actualisatie beleidsregel financiële compensatie kleine woningbouwinitiatieven</meta:user-defined>
    <meta:user-defined meta:name="OVERHEID.PostcodeHuisnummer/OVERHEIDop.postcodeHuisnummer">6271DA 12</meta:user-defined>
    <meta:user-defined meta:name="OVERHEIDop.straatnaam">Willem Vliegenstraat</meta:user-defined>
    <meta:user-defined meta:name="OVERHEIDop.woonplaats">Gulp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276</meta:user-defined>
    <meta:user-defined meta:name="OVERHEIDop.GmbID/DC.identifier">gmb-2021-75276</meta:user-defined>
    <meta:user-defined meta:name="OVERHEIDop.versieInformatie"/>
  </office:meta>
</office:document-meta>
</file>