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271 1079LK Amsterdam, [ASD02AF00995]Straatnaam Amsterdam A AF 995</text:p>
      <text:section text:name="zakelijke-mededeling_id1-3-2" text:style-name="zakelijke-mededeling">
        <text:section text:name="zakelijke-mededeling-tekst_id1-3-2-1" text:style-name="zakelijke-mededeling-tekst">
          <text:section text:name="tekst_id1-3-2-1-1" text:style-name="tekst">
            <text:p text:style-name="common-al">Verleend </text:p>
            <text:p text:style-name="common-al">Amsteldijk 271, 1079LK: voor het uitvoeren van groot onderhoud aan Brug 424 (Amsteldijk over de kleine Wetering, Zorgvliedbrug) naast het perceel, verzonden 8 maart 2021. Dossiernummer Z2020-Z014134 / OLO-nummer 5523557.</text:p>
            <text:p text:style-name="common-al">Het besluit en bijbehorende stukken kunt u per e-mail ontvangen. Stuur een e-mail naar <text:a xlink:href="mailto:stadsloket.zuid.vergunningen.dvl@amsterdam.nl?Subject=Dossiernummer Z2020-Z01413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2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uitvoeren van groot onderhoud aan Brug 424  (Amsteldijk over de kleine Wetering, Zorgvliedbrug) naast het perceel Amsteldijk 271</meta:user-defined>
    <dc:language>nl</dc:language>
    <meta:user-defined meta:name="OVERHEID.EPSG28992/DC.spatial">122177.00009155 483222.000459194</meta:user-defined>
    <meta:user-defined meta:name="DC.title">Besluit omgevingsvergunning reguliere procedure Amsteldijk 271 1079LK Amsterdam, [ASD02AF00995]Straatnaam Amsterdam A AF 995</meta:user-defined>
    <meta:user-defined meta:name="OVERHEID.PostcodeHuisnummer/OVERHEIDop.postcodeHuisnummer">1079LK 271</meta:user-defined>
    <meta:user-defined meta:name="OVERHEIDop.straatnaam">Amsteldijk</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5270</meta:user-defined>
    <meta:user-defined meta:name="OVERHEIDop.GmbID/DC.identifier">gmb-2021-75270</meta:user-defined>
    <meta:user-defined meta:name="OVERHEIDop.versieInformatie"/>
  </office:meta>
</office:document-meta>
</file>