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622525 - Postkantoorstraat 31 31A 31C en 31D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oor het realiseren van studios</text:p>
            <text:p text:style-name="common-al">Locatie : Postkantoorstraat 31 31A 31C en 31D te Weurt</text:p>
            <text:p text:style-name="common-al">Datum besluit : 9 maart 2021</text:p>
            <text:p text:style-name="common-al">Datum verzending : 9 maart 2021</text:p>
            <text:p text:style-name="common-al">Zaaknummer ODRN: W.Z20.10941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26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6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06 429633</meta:user-defined>
    <meta:user-defined meta:name="DC.title">Gemeente Beuningen – verleende omgevingsvergunning - OLO 5622525 - Postkantoorstraat 31 31A 31C en 31D te Weurt.</meta:user-defined>
    <meta:user-defined meta:name="OVERHEID.PostcodeHuisnummer/OVERHEIDop.postcodeHuisnummer">6551BH 31</meta:user-defined>
    <meta:user-defined meta:name="OVERHEIDop.straatnaam">Postkantoorstraat</meta:user-defined>
    <meta:user-defined meta:name="OVERHEIDop.woonplaats">Weurt</meta:user-defined>
    <meta:user-defined meta:name="DCTERMS.W3CDTF/DCTERMS.available">2021-03-11</meta:user-defined>
    <meta:user-defined meta:name="DCTERMS.W3CDTF/OVERHEIDop.jaargang">2021</meta:user-defined>
    <meta:user-defined meta:name="OVERHEIDop.publicationIssue">75269</meta:user-defined>
    <meta:user-defined meta:name="OVERHEIDop.GmbID/DC.identifier">gmb-2021-75269</meta:user-defined>
    <meta:user-defined meta:name="OVERHEIDop.versieInformatie"/>
  </office:meta>
</office:document-meta>
</file>