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  op Telderskade 48 2321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3201873</text:p>
            <text:p text:style-name="common-al">Datum besluit: 09-03-2021 11:23</text:p>
            <text:p text:style-name="common-al">Locatie: Telderskade 48 2321TE Leiden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526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6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6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2582.3510643533 462767.076446445</meta:user-defined>
    <meta:user-defined meta:name="DC.title">Verleende vergunning voor het aanleggen van telecommunicatiekabels  op Telderskade 48 2321TE Leiden</meta:user-defined>
    <meta:user-defined meta:name="OVERHEID.PostcodeHuisnummer/OVERHEIDop.postcodeHuisnummer">2321TE 48</meta:user-defined>
    <meta:user-defined meta:name="OVERHEIDop.straatnaam">Telderskade</meta:user-defined>
    <meta:user-defined meta:name="OVERHEIDop.woonplaats">Leid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268</meta:user-defined>
    <meta:user-defined meta:name="OVERHEIDop.GmbID/DC.identifier">gmb-2021-75268</meta:user-defined>
    <meta:user-defined meta:name="OVERHEIDop.versieInformatie"/>
  </office:meta>
</office:document-meta>
</file>