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gewijzigd vastgesteld bestemmingsplan - realiseren van een vrij liggende fietsverbinding vanuit het Heuvelland naar Parkstad (en vice versa), gecombineerd met het klimaatbestendiger inrichten van de omgeving van de fietsverbinding, o.a. door de aanleg van hemelwaterbuffers - Tracé is gelegen aan de zuidzijde van de Vijfbundersweg en de Vrakelbergerweg tot aan de Ribbelheid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ESTEMMINGSPLAN</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Gewijzigd vastgesteld bestemmingsplan </text:span>
                      </text:span>
                    </text:p>
                    <text:p text:style-name="table_al">
                      <text:span text:style-name="nadrukvet">
                        <text:span text:style-name="nadrukvet">‘Fietsverbinding en watermaatregelen Heuvelland Parkstad Gulpen-Wittem’</text:span>
                      </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racé is gelegen aan de zuidzijde van de Vijfbundersweg en de Vrakelbergerweg tot aan de Ribbelheideweg.</text:p>
                  </table:table-cell>
                  <table:table-cell table:style-name="entry" table:number-rows-spanned="1" table:number-columns-spanned="1">
                    <text:p text:style-name="table_al">Realiseren van een vrij liggende fietsverbinding vanuit het Heuvelland naar Parkstad (en vice versa), gecombineerd met het klimaatbestendiger inrichten van de omgeving van de fietsverbinding, o.a. door de aanleg van hemelwaterbuffers</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Beroep (1)</text:p>
                    <text:p text:style-name="table_al">(13 maart tot en met 23 april 2021)</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2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gewijzigd vastgesteld bestemmingsplan - realiseren van een vrij liggende fietsverbinding vanuit het Heuvelland naar Parkstad (en vice versa), gecombineerd met het klimaatbestendiger inrichten van de omgeving van de fietsverbinding, o.a. door de aanleg van hemelwaterbuffers - Tracé is gelegen aan de zuidzijde van de Vijfbundersweg en de Vrakelbergerweg tot aan de Ribbelheideweg</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3-12</meta:user-defined>
    <meta:user-defined meta:name="DCTERMS.W3CDTF/OVERHEIDop.jaargang">2021</meta:user-defined>
    <meta:user-defined meta:name="OVERHEIDop.publicationIssue">75261</meta:user-defined>
    <meta:user-defined meta:name="OVERHEIDop.GmbID/DC.identifier">gmb-2021-75261</meta:user-defined>
    <meta:user-defined meta:name="OVERHEIDop.versieInformatie"/>
  </office:meta>
</office:document-meta>
</file>