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Scheiding 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1 een besluit genomen op de aanvraag met zaaknummer Z202005377 voor het bouwen van een woning op locatie Scheiding 9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2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91.05 575981.27</meta:user-defined>
    <meta:user-defined meta:name="DC.title">Kennisgeving besluit op aanvraag omgevingsvergunning voor het bouwen van een woning - Scheiding 9 in Opende</meta:user-defined>
    <meta:user-defined meta:name="OVERHEID.PostcodeHuisnummer/OVERHEIDop.postcodeHuisnummer">9865VA 9</meta:user-defined>
    <meta:user-defined meta:name="OVERHEIDop.straatnaam">Scheiding</meta:user-defined>
    <meta:user-defined meta:name="OVERHEIDop.woonplaats">Open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37</meta:user-defined>
    <meta:user-defined meta:name="OVERHEIDop.GmbID/DC.identifier">gmb-2021-75237</meta:user-defined>
    <meta:user-defined meta:name="OVERHEIDop.versieInformatie"/>
  </office:meta>
</office:document-meta>
</file>