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Standplaatsenbeleid Aalsme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het Standplaatsenbeleid Aalsmeer 2021 aan zoals het is vastgesteld door de burgemeester en wethouders van de gemeente Aalsm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3 maart 2021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23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Economie | Organisatie en beleid</meta:user-defined>
    <meta:user-defined meta:name="DC.source">https://decentrale.regelgeving.overheid.nl/cvdr/xhtmloutput/Historie/Aalsmeer/445602/CVDR445602_4.html</meta:user-defined>
    <meta:user-defined meta:name="DCTERMS.alternative">Standplaatsenbeleid Aalsmeer 2021</meta:user-defined>
    <dc:language>nl</dc:language>
    <meta:user-defined meta:name="OVERHEID.Gemeente/DC.spatial">Aalsmeer</meta:user-defined>
    <meta:user-defined meta:name="DC.title">Gemeente Aalsmeer – Standplaatsenbeleid Aalsmeer 2021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34</meta:user-defined>
    <meta:user-defined meta:name="OVERHEIDop.GmbID/DC.identifier">gmb-2021-75234</meta:user-defined>
    <meta:user-defined meta:name="OVERHEIDop.versieInformatie"/>
  </office:meta>
</office:document-meta>
</file>