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ieuwe beplating kopgevel flat Veenscheiding - Veenscheiding 87-20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eenscheiding 87-207 Drachten, nieuwe beplating kopgevel flat Veenscheiding, ontvangen: 8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522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2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Veenscheiding 87-207 Drachten, nieuwe beplating kopgevel flat Veenscheiding, ontvangen: 8 maart 2021</meta:user-defined>
    <dc:language>nl</dc:language>
    <meta:user-defined meta:name="OVERHEID.EPSG28992/DC.spatial">204168.72 568508.12</meta:user-defined>
    <meta:user-defined meta:name="DC.title">Gemeente Smallingerland - aanvraag omgevingsvergunning - nieuwe beplating kopgevel flat Veenscheiding - Veenscheiding 87-207 Drachten</meta:user-defined>
    <meta:user-defined meta:name="OVERHEID.PostcodeHuisnummer/OVERHEIDop.postcodeHuisnummer">9202NC 189</meta:user-defined>
    <meta:user-defined meta:name="OVERHEIDop.straatnaam">Veenscheiding</meta:user-defined>
    <meta:user-defined meta:name="OVERHEIDop.woonplaats">Drach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229</meta:user-defined>
    <meta:user-defined meta:name="OVERHEIDop.GmbID/DC.identifier">gmb-2021-75229</meta:user-defined>
    <meta:user-defined meta:name="OVERHEIDop.versieInformatie"/>
  </office:meta>
</office:document-meta>
</file>