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7 in Serooskerke, aanvraag omgevingsvergunning voor het realiseren van een winkel en recreatiev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1</text:p>
            <text:p text:style-name="common-al">Extern zaaknummer: SXO731224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97 397179</meta:user-defined>
    <meta:user-defined meta:name="DC.title">Torenstraat 7 in Serooskerke, aanvraag omgevingsvergunning voor het realiseren van een winkel en recreatieve verhuur</meta:user-defined>
    <meta:user-defined meta:name="OVERHEID.PostcodeHuisnummer/OVERHEIDop.postcodeHuisnummer">4353AA 7</meta:user-defined>
    <meta:user-defined meta:name="OVERHEIDop.straatnaam">Torenstraat</meta:user-defined>
    <meta:user-defined meta:name="OVERHEIDop.woonplaats">Serooskerk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23</meta:user-defined>
    <meta:user-defined meta:name="OVERHEIDop.GmbID/DC.identifier">gmb-2021-75223</meta:user-defined>
    <meta:user-defined meta:name="OVERHEIDop.versieInformatie"/>
  </office:meta>
</office:document-meta>
</file>