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in Serooskerke, aanvraag omgevingsvergunning voor het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1</text:p>
            <text:p text:style-name="common-al">Extern zaaknummer: SXO733302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79.61 397069.47</meta:user-defined>
    <meta:user-defined meta:name="DC.title">Burgemeester Dregmansstraat in Serooskerke, aanvraag omgevingsvergunning voor het plaatsen van een pinbox</meta:user-defined>
    <meta:user-defined meta:name="OVERHEID.PostcodeHuisnummer/OVERHEIDop.postcodeHuisnummer">4353AG 2</meta:user-defined>
    <meta:user-defined meta:name="OVERHEIDop.straatnaam">Burgemeester Dregmansstraat</meta:user-defined>
    <meta:user-defined meta:name="OVERHEIDop.woonplaats">Serooskerk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18</meta:user-defined>
    <meta:user-defined meta:name="OVERHEIDop.GmbID/DC.identifier">gmb-2021-75218</meta:user-defined>
    <meta:user-defined meta:name="OVERHEIDop.versieInformatie"/>
  </office:meta>
</office:document-meta>
</file>