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in Oostkapelle, aanvraag omgevingsvergunning voor het plaatsen van een kastje en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1</text:p>
            <text:p text:style-name="common-al">Extern zaaknummer: SXO733404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1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1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1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74.55 398033.94</meta:user-defined>
    <meta:user-defined meta:name="DC.title">Landmetersweg in Oostkapelle, aanvraag omgevingsvergunning voor het plaatsen van een kastje en het aanleggen van kabels</meta:user-defined>
    <meta:user-defined meta:name="OVERHEID.PostcodeHuisnummer/OVERHEIDop.postcodeHuisnummer">4356RE 1</meta:user-defined>
    <meta:user-defined meta:name="OVERHEIDop.straatnaam">Landmetersweg</meta:user-defined>
    <meta:user-defined meta:name="OVERHEIDop.woonplaats">Oostkapell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17</meta:user-defined>
    <meta:user-defined meta:name="OVERHEIDop.GmbID/DC.identifier">gmb-2021-75217</meta:user-defined>
    <meta:user-defined meta:name="OVERHEIDop.versieInformatie"/>
  </office:meta>
</office:document-meta>
</file>