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poardyk 21 OV20210121 het aanleggen van een tijdelijke in/uitrit t/m 01-01-2022 (datum verzending brief / besluit: 01-03-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poardyk 21 OV20210121 het aanleggen van een tijdelijke in/uitrit t/m 01-01-2022 (datum verzending brief / besluit: 0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21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1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1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25.927 554101.547</meta:user-defined>
    <meta:user-defined meta:name="DC.title">Verleende omgevingsvergunning regulier, Workum, Spoardyk 21 OV20210121 het aanleggen van een tijdelijke in/uitrit t/m 01-01-2022 (datum verzending brief / besluit: 01-03-2021)</meta:user-defined>
    <meta:user-defined meta:name="OVERHEID.PostcodeHuisnummer/OVERHEIDop.postcodeHuisnummer">8711CK 21</meta:user-defined>
    <meta:user-defined meta:name="OVERHEIDop.straatnaam">Spoardyk</meta:user-defined>
    <meta:user-defined meta:name="OVERHEIDop.woonplaats">Workum</meta:user-defined>
    <meta:user-defined meta:name="DCTERMS.W3CDTF/DCTERMS.available">2021-03-11</meta:user-defined>
    <meta:user-defined meta:name="DCTERMS.W3CDTF/OVERHEIDop.jaargang">2021</meta:user-defined>
    <meta:user-defined meta:name="OVERHEIDop.publicationIssue">75215</meta:user-defined>
    <meta:user-defined meta:name="OVERHEIDop.GmbID/DC.identifier">gmb-2021-75215</meta:user-defined>
    <meta:user-defined meta:name="OVERHEIDop.versieInformatie"/>
  </office:meta>
</office:document-meta>
</file>