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Schieveensedij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voor het realiseren van een serrestal ten behoeve van het stallen van schapen aan de Schieveensedijk 13 te Rotterdam (OMV.20.08.00268). </text:p>
            <text:p text:style-name="common-al">
            <text:span text:style-name="nadrukvet">Inzage</text:span>
          </text:p>
            <text:p text:style-name="common-al">De ontwerp-omgevingsvergunning met bijbehorende stukken, waaronder het m.e.r.- beoordelingsbesluit liggen met ingang van vrijdag 12 maart januari 2021 tot en met donderdag 22 april 2021 ter inzage. </text:p>
            <text:p text:style-name="common-al">U kunt de ontwerp-omgevingsvergunning met bijbehorende stukken inzien via www.overheid.nl. De stukken kunnen worden geraadpleegd door bij ‘Berichten over uw buurt’ te zoeken op het adres “Schieveensedijk 13, 3046 NN”</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tussen 10 uur en 12.00 uur contact opnemen met telefoonnummer 06 109 65 074, dan wordt in overleg gezocht naar een maatwerkoplossing.</text:p>
            <text:p text:style-name="common-al">
            <text:span text:style-name="nadrukvet">Zienswijzen</text:span>
          </text:p>
            <text:p text:style-name="common-al">Gedurende de inzagetermijn, die loopt van vrijdag 12 maart 2021 tot en met donderdag 22 april 2021 kunt u over de ontwerp-omgevingsvergunning schriftelijk gemotiveerde zienswijzen kenbaar maken aan het college van Burgemeester en Wethouders van Rotterdam door tussenkomst van Stadsontwikkeling/afdeling Bouw- en Woningtoezicht, Team JZ, Postbus 6575, 3002 AN Rotterdam, onder vermelding van kenmerk OMV.20.05.00165.</text:p>
            <text:p text:style-name="common-al">Tevens kunnen gedurende deze termijn door een ieder mondeling gemotiveerde zienswijzen kenbaar worden gemaakt. Voor het maken van een afspraak kunt u op werkdagen tussen 10 uur en 12.00 uur telefoonnummer 06 109 65 074 bellen.</text:p>
            <text:p text:style-name="last-al">Rotterdam,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2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286.93 440896.84</meta:user-defined>
    <meta:user-defined meta:name="DC.title">Kennisgeving ontwerp-omgevingsvergunning “Schieveensedijk 3”</meta:user-defined>
    <meta:user-defined meta:name="OVERHEID.PostcodeHuisnummer/OVERHEIDop.postcodeHuisnummer">3046NN 13</meta:user-defined>
    <meta:user-defined meta:name="OVERHEIDop.straatnaam">Schieveensedijk</meta:user-defined>
    <meta:user-defined meta:name="OVERHEIDop.woonplaats">Rotterdam</meta:user-defined>
    <meta:user-defined meta:name="DCTERMS.W3CDTF/DCTERMS.available">2021-03-12</meta:user-defined>
    <meta:user-defined meta:name="DCTERMS.W3CDTF/OVERHEIDop.jaargang">2021</meta:user-defined>
    <meta:user-defined meta:name="OVERHEIDop.externeBijlage">00.Ontwerpbesluit OMV.20.08.00268|exb-2021-14505</meta:user-defined>
    <meta:user-defined meta:name="OVERHEIDop.externeBijlage">01.Brief BOOR|exb-2021-14506</meta:user-defined>
    <meta:user-defined meta:name="OVERHEIDop.externeBijlage">02.Mer-beoordelingsbesluit|exb-2021-14507</meta:user-defined>
    <meta:user-defined meta:name="OVERHEIDop.externeBijlage">03.Perceel Schieveensedijk 13 |exb-2021-14508</meta:user-defined>
    <meta:user-defined meta:name="OVERHEIDop.externeBijlage">04.Oosthoek NEN 6060 Rapportage 2021 01 06|exb-2021-14509</meta:user-defined>
    <meta:user-defined meta:name="OVERHEIDop.externeBijlage">05.Oosthoek NEN 6060 Rapportage |exb-2021-14510</meta:user-defined>
    <meta:user-defined meta:name="OVERHEIDop.externeBijlage">06.GRO Schieveensedijk 13 Rotterdam|exb-2021-14511</meta:user-defined>
    <meta:user-defined meta:name="OVERHEIDop.externeBijlage">07.vluchtwegen brandslanghaspels e.d_BPC|exb-2021-14512</meta:user-defined>
    <meta:user-defined meta:name="OVERHEIDop.publicationIssue">75212</meta:user-defined>
    <meta:user-defined meta:name="OVERHEIDop.GmbID/DC.identifier">gmb-2021-75212</meta:user-defined>
    <meta:user-defined meta:name="OVERHEIDop.versieInformatie"/>
  </office:meta>
</office:document-meta>
</file>