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egemsweg 6 in Serooskerke, aanvraag omgevingsvergunning voor het oprichten van een nieuwe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1</text:p>
            <text:p text:style-name="common-al">Extern zaaknummer: SXO7341941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521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1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1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723 396365</meta:user-defined>
    <meta:user-defined meta:name="DC.title">Hondegemsweg 6 in Serooskerke, aanvraag omgevingsvergunning voor het oprichten van een nieuwe keerwand</meta:user-defined>
    <meta:user-defined meta:name="OVERHEID.PostcodeHuisnummer/OVERHEIDop.postcodeHuisnummer">4353RS 6</meta:user-defined>
    <meta:user-defined meta:name="OVERHEIDop.straatnaam">Hondegemsweg</meta:user-defined>
    <meta:user-defined meta:name="OVERHEIDop.woonplaats">Serooskerk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210</meta:user-defined>
    <meta:user-defined meta:name="OVERHEIDop.GmbID/DC.identifier">gmb-2021-75210</meta:user-defined>
    <meta:user-defined meta:name="OVERHEIDop.versieInformatie"/>
  </office:meta>
</office:document-meta>
</file>