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estraat 16 in Westkapelle, aanvraag omgevingsvergunning voor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maart 2021</text:p>
            <text:p text:style-name="common-al">Extern zaaknummer: SXO7352676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5204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20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20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19792 395032</meta:user-defined>
    <meta:user-defined meta:name="DC.title">Papestraat 16 in Westkapelle, aanvraag omgevingsvergunning voor het plaatsen van een dakkapel</meta:user-defined>
    <meta:user-defined meta:name="OVERHEID.PostcodeHuisnummer/OVERHEIDop.postcodeHuisnummer">4361BR 16</meta:user-defined>
    <meta:user-defined meta:name="OVERHEIDop.straatnaam">Papestraat</meta:user-defined>
    <meta:user-defined meta:name="OVERHEIDop.woonplaats">Westkapelle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204</meta:user-defined>
    <meta:user-defined meta:name="OVERHEIDop.GmbID/DC.identifier">gmb-2021-75204</meta:user-defined>
    <meta:user-defined meta:name="OVERHEIDop.versieInformatie"/>
  </office:meta>
</office:document-meta>
</file>