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8 in Zoutelande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aart 2021</text:p>
            <text:p text:style-name="common-al">Extern zaaknummer: SXO7364320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19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9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9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608.56 391919.18</meta:user-defined>
    <meta:user-defined meta:name="DC.title">Leenes Land 28 in Zoutelande, aanvraag omgevingsvergunning voor het plaatsen van een dakkapel</meta:user-defined>
    <meta:user-defined meta:name="OVERHEID.PostcodeHuisnummer/OVERHEIDop.postcodeHuisnummer">4374DC 28</meta:user-defined>
    <meta:user-defined meta:name="OVERHEIDop.straatnaam">Leenes Land</meta:user-defined>
    <meta:user-defined meta:name="OVERHEIDop.woonplaats">Zoutelan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191</meta:user-defined>
    <meta:user-defined meta:name="OVERHEIDop.GmbID/DC.identifier">gmb-2021-75191</meta:user-defined>
    <meta:user-defined meta:name="OVERHEIDop.versieInformatie"/>
  </office:meta>
</office:document-meta>
</file>