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de Wittplein 14 het deels vervangen en wijzigen van de kozijnen, het plaatsen van een kap op de garage, het plaatsen van zonnepanelen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de Wittplein 14 OV20210075 het deels vervangen en wijzigen van de kozijnen, het plaatsen van een kap op de garage, het plaatsen van zonnepanelen en het kappen van een boom (datum verzending brief / besluit: 02-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27 561636</meta:user-defined>
    <meta:user-defined meta:name="DC.title">Verleende omgevingsvergunning regulier, Sneek, Johan de Wittplein 14 het deels vervangen en wijzigen van de kozijnen, het plaatsen van een kap op de garage, het plaatsen van zonnepanelen en het kappen van een boom</meta:user-defined>
    <meta:user-defined meta:name="OVERHEID.PostcodeHuisnummer/OVERHEIDop.postcodeHuisnummer">8603BL 14</meta:user-defined>
    <meta:user-defined meta:name="OVERHEIDop.straatnaam">Johan de Wittplein</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5182</meta:user-defined>
    <meta:user-defined meta:name="OVERHEIDop.GmbID/DC.identifier">gmb-2021-75182</meta:user-defined>
    <meta:user-defined meta:name="OVERHEIDop.versieInformatie"/>
  </office:meta>
</office:document-meta>
</file>