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wee-onder-een-kap-woning op het perceel Trechterbeker 72 en 7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maart 2021 een besluit genomen op de aanvraag met zaaknummer Z/20/628058 voor een Omgevingsvergunning voor het bouwen van een twee-onder-een-kap-woning op locatie Trechterbeker 72 en 74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16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6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6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-woning</meta:user-defined>
    <dc:language>nl</dc:language>
    <meta:user-defined meta:name="OVERHEID.EPSG28992/DC.spatial">215404.51 503590.43</meta:user-defined>
    <meta:user-defined meta:name="OVERHEID.EPSG28992/DC.spatial">215411.67 503595.21</meta:user-defined>
    <meta:user-defined meta:name="DC.title">Kennisgeving besluit op aanvraag voor het bouwen van een twee-onder-een-kap-woning op het perceel Trechterbeker 72 en 74 in Dalfsen</meta:user-defined>
    <meta:user-defined meta:name="OVERHEID.PostcodeHuisnummer/OVERHEIDop.postcodeHuisnummer">7722ZD 70</meta:user-defined>
    <meta:user-defined meta:name="OVERHEID.PostcodeHuisnummer/OVERHEIDop.postcodeHuisnummer">7722ZD 70</meta:user-defined>
    <meta:user-defined meta:name="OVERHEIDop.straatnaam">Trechterbeker</meta:user-defined>
    <meta:user-defined meta:name="OVERHEIDop.straatnaam">Trechterbeker</meta:user-defined>
    <meta:user-defined meta:name="OVERHEIDop.woonplaats">Dalfsen</meta:user-defined>
    <meta:user-defined meta:name="OVERHEIDop.woonplaats">Dalfs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5162</meta:user-defined>
    <meta:user-defined meta:name="OVERHEIDop.GmbID/DC.identifier">gmb-2021-75162</meta:user-defined>
    <meta:user-defined meta:name="OVERHEIDop.versieInformatie"/>
  </office:meta>
</office:document-meta>
</file>