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oekenburglaan (naast nr. 57) in Voorhout, Kenmerk Z-21-169305, het tijdelijk (9 maanden) vestigen van een zelfoogsttuin Elsgeester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tijdelijk (9 maanden) vestigen van een zelfoogsttuin Elsgeesterhof</text:p>
            <text:p text:style-name="common-al"/>
            <text:p text:style-name="common-al">
            <text:span text:style-name="nadrukcur">Datum ontvangst </text:span>7 maart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75150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15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15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2615.52 471355.41</meta:user-defined>
    <meta:user-defined meta:name="DC.title">Nieuwe aanvraag omgevingsvergunning, Boekenburglaan (naast nr. 57) in Voorhout, Kenmerk Z-21-169305, het tijdelijk (9 maanden) vestigen van een zelfoogsttuin Elsgeesterhof</meta:user-defined>
    <meta:user-defined meta:name="OVERHEID.PostcodeHuisnummer/OVERHEIDop.postcodeHuisnummer">2215AC 57</meta:user-defined>
    <meta:user-defined meta:name="OVERHEIDop.straatnaam">Boekenburglaan</meta:user-defined>
    <meta:user-defined meta:name="OVERHEIDop.woonplaats">Voorhout</meta:user-defined>
    <meta:user-defined meta:name="DCTERMS.W3CDTF/DCTERMS.available">2021-03-17</meta:user-defined>
    <meta:user-defined meta:name="DCTERMS.W3CDTF/OVERHEIDop.jaargang">2021</meta:user-defined>
    <meta:user-defined meta:name="OVERHEIDop.publicationIssue">75150</meta:user-defined>
    <meta:user-defined meta:name="OVERHEIDop.GmbID/DC.identifier">gmb-2021-75150</meta:user-defined>
    <meta:user-defined meta:name="OVERHEIDop.versieInformatie"/>
  </office:meta>
</office:document-meta>
</file>