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weg 1 Hoogezand, Verleende omgevingsvergunning (reguliere procedure) Z2021-0008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rkenweg 1, 9603 DL  Hoogezand, voor het plaatsen van een dakkapel, 5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514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4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4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919.976 574554.083</meta:user-defined>
    <meta:user-defined meta:name="DC.title">Berkenweg 1 Hoogezand, Verleende omgevingsvergunning (reguliere procedure) Z2021-000850</meta:user-defined>
    <meta:user-defined meta:name="OVERHEID.PostcodeHuisnummer/OVERHEIDop.postcodeHuisnummer">9603DL 1</meta:user-defined>
    <meta:user-defined meta:name="OVERHEIDop.straatnaam">Berkenweg</meta:user-defined>
    <meta:user-defined meta:name="OVERHEIDop.woonplaats">Hoogezand</meta:user-defined>
    <meta:user-defined meta:name="DCTERMS.W3CDTF/DCTERMS.available">2021-03-11</meta:user-defined>
    <meta:user-defined meta:name="DCTERMS.W3CDTF/OVERHEIDop.jaargang">2021</meta:user-defined>
    <meta:user-defined meta:name="OVERHEIDop.publicationIssue">75148</meta:user-defined>
    <meta:user-defined meta:name="OVERHEIDop.GmbID/DC.identifier">gmb-2021-75148</meta:user-defined>
    <meta:user-defined meta:name="OVERHEIDop.versieInformatie"/>
  </office:meta>
</office:document-meta>
</file>