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Moserstraat 40-42 te Maastricht. Kennisgeving nieuwe aanvraag omgevingsvergunning, het wijzigen van de functie detailhandel in kleinschalige bedrijv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32WB</text:p>
            <text:p text:style-name="common-al">
            <text:span text:style-name="nadrukvet">Professor Moserstraat 40-42 te Maastricht</text:span>
          </text:p>
            <text:p text:style-name="common-al">
            <text:span text:style-name="nadrukvet">het wijzigen van de functie detailhandel in kleinschalige bedrijvigheid</text:span>
          </text:p>
            <text:p text:style-name="common-al"/>
            <text:p text:style-name="common-al">
            <text:span text:style-name="nadrukvet">Datum ontvangst aanvraag:</text:span> 9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514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4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4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48.2 318234.8</meta:user-defined>
    <meta:user-defined meta:name="OVERHEID.EPSG28992/DC.spatial">177440.2 318238.5</meta:user-defined>
    <meta:user-defined meta:name="OVERHEID.EPSG28992/DC.spatial">177443.55 318237.94</meta:user-defined>
    <meta:user-defined meta:name="DC.title">Professor Moserstraat 40-42 te Maastricht. Kennisgeving nieuwe aanvraag omgevingsvergunning, het wijzigen van de functie detailhandel in kleinschalige bedrijvigheid</meta:user-defined>
    <meta:user-defined meta:name="OVERHEID.PostcodeHuisnummer/OVERHEIDop.postcodeHuisnummer">6224BL 40</meta:user-defined>
    <meta:user-defined meta:name="OVERHEID.PostcodeHuisnummer/OVERHEIDop.postcodeHuisnummer">6224BL 42</meta:user-defined>
    <meta:user-defined meta:name="OVERHEID.PostcodeHuisnummer/OVERHEIDop.postcodeHuisnummer">6224BL 42</meta:user-defined>
    <meta:user-defined meta:name="OVERHEIDop.straatnaam">Professor Moserstraat</meta:user-defined>
    <meta:user-defined meta:name="OVERHEIDop.straatnaam">Professor Moserstraat</meta:user-defined>
    <meta:user-defined meta:name="OVERHEIDop.straatnaam">Professor Moserstraa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140</meta:user-defined>
    <meta:user-defined meta:name="OVERHEIDop.GmbID/DC.identifier">gmb-2021-75140</meta:user-defined>
    <meta:user-defined meta:name="OVERHEIDop.versieInformatie"/>
  </office:meta>
</office:document-meta>
</file>