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 Veldmansweg 1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9, Noardburgum</text:p>
            <text:p text:style-name="common-al">Olo: 5724547</text:p>
            <text:p text:style-name="common-al">het kappen van een esdoorn</text:p>
            <text:p text:style-name="common-al">Datum ontvangst: 0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22 582071</meta:user-defined>
    <meta:user-defined meta:name="DC.title">Gemeente Tytsjerksteradiel - ontvangen aanvraag omgevingsvergunning, het kappen van een esdoorn Veldmansweg 19, Noardburgum</meta:user-defined>
    <meta:user-defined meta:name="OVERHEID.PostcodeHuisnummer/OVERHEIDop.postcodeHuisnummer">9257VP 19</meta:user-defined>
    <meta:user-defined meta:name="OVERHEIDop.straatnaam">Veldmansweg</meta:user-defined>
    <meta:user-defined meta:name="OVERHEIDop.woonplaats">Noard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14</meta:user-defined>
    <meta:user-defined meta:name="OVERHEIDop.GmbID/DC.identifier">gmb-2021-7514</meta:user-defined>
    <meta:user-defined meta:name="OVERHEIDop.versieInformatie"/>
  </office:meta>
</office:document-meta>
</file>